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535353" style:text-outline="false" style:font-name="ArialMT" fo:font-size="13pt" fo:letter-spacing="normal" style:letter-kerning="false" style:font-name-asian="ArialMT" style:font-size-asian="13pt" style:font-name-complex="ArialMT" style:font-size-complex="13pt"/>
    </style:style>
    <style:style style:name="P3" style:family="paragraph" style:parent-style-name="Standard">
      <style:paragraph-properties style:text-autospace="none"/>
      <style:text-properties fo:color="#535353"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4" style:family="paragraph" style:parent-style-name="Standard">
      <style:paragraph-properties fo:margin-left="0.706cm" fo:margin-right="0.353cm" fo:margin-top="0cm" fo:margin-bottom="0.353cm" fo:text-indent="-0.706cm" style:auto-text-indent="false" style:text-autospace="none">
        <style:tab-stops/>
      </style:paragraph-properties>
    </style:style>
    <style:style style:name="T1" style:family="text">
      <style:text-properties fo:color="#343434"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style:style style:name="T2" style:family="text">
      <style:text-properties fo:color="#343434" style:text-outline="false" style:font-name="ArialMT" fo:font-size="13pt" fo:letter-spacing="normal" style:letter-kerning="false" style:font-name-asian="ArialMT" style:font-size-asian="13pt" style:font-name-complex="ArialMT" style:font-size-complex="13pt"/>
    </style:style>
    <style:style style:name="T3" style:family="text">
      <style:text-properties fo:color="#343434"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4" style:family="text">
      <style:text-properties fo:color="#343434" style:text-outline="false" style:font-name="ArialMT" fo:font-size="13pt" fo:letter-spacing="normal" fo:font-style="normal" fo:font-weight="bold" style:letter-kerning="false" style:font-name-asian="ArialMT" style:font-size-asian="13pt" style:font-style-asian="normal" style:font-weight-asian="bold" style:font-name-complex="ArialMT" style:font-size-complex="13pt" style:font-style-complex="normal" style:font-weight-complex="bold"/>
    </style:style>
    <style:style style:name="T5" style:family="text">
      <style:text-properties fo:color="#343434" style:text-outline="false" style:font-name="ArialMT" fo:font-size="13pt" fo:letter-spacing="normal" fo:font-style="italic" fo:font-weight="normal" style:letter-kerning="false" style:font-name-asian="ArialMT" style:font-size-asian="13pt" style:font-style-asian="italic" style:font-weight-asian="normal" style:font-name-complex="ArialMT" style:font-size-complex="13pt" style:font-style-complex="italic" style:font-weight-complex="normal"/>
    </style:style>
    <style:style style:name="T6" style:family="text">
      <style:text-properties fo:color="#0000e9" style:text-outline="false" style:font-name="ArialMT" fo:font-size="13pt" fo:letter-spacing="normal" style:text-underline-style="solid" style:text-underline-width="auto" style:text-underline-color="#0000e9" style:letter-kerning="false" style:font-name-asian="ArialMT" style:font-size-asian="13pt" style:font-name-complex="ArialMT" style:font-size-complex="13pt"/>
    </style:style>
    <style:style style:name="T7" style:family="text">
      <style:text-properties fo:color="#0000e9" style:text-outline="false" style:font-name="ArialMT" fo:font-size="13pt" fo:letter-spacing="normal" fo:font-style="normal" style:text-underline-style="solid" style:text-underline-width="auto" style:text-underline-color="#0000e9"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8" style:family="text">
      <style:text-properties fo:color="#420178" style:text-outline="false" style:font-name="ArialMT" fo:font-size="13pt" fo:letter-spacing="normal" style:text-underline-style="solid" style:text-underline-width="auto" style:text-underline-color="#420178" style:letter-kerning="false" style:font-name-asian="ArialMT" style:font-size-asian="13pt" style:font-name-complex="ArialMT" style:font-size-complex="13pt"/>
    </style:style>
    <style:style style:name="T9" style:family="text">
      <style:text-properties fo:color="#420178" style:text-outline="false" style:font-name="ArialMT" fo:font-size="13pt" fo:letter-spacing="normal" fo:font-style="normal" style:text-underline-style="solid" style:text-underline-width="auto" style:text-underline-color="#420178"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10" style:family="text">
      <style:text-properties fo:color="#535353" style:text-outline="false" style:font-name="ArialMT" fo:font-size="13pt" fo:letter-spacing="normal" style:letter-kerning="false" style:font-name-asian="ArialMT" style:font-size-asian="13pt" style:font-name-complex="ArialMT" style:font-size-complex="13pt"/>
    </style:style>
    <style:style style:name="T11" style:family="text">
      <style:text-properties fo:color="#535353"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Meetup Short course LM+Pedagogy Short Course (</text:span><text:span text:style-name="T7">ways of thinking, https://www.bestthinking.com/thinkers/society_and_humanities/philosophy/philosophy_of_artificial_life/lucian-green?tab=blog&amp;blogpostid=22700</text:span><text:span text:style-name="T3">)</text:span></text:p>
      <text:p text:style-name="P2">Learn how to breason out an argument, where 80 breasonings is one of the only ways to earn 80%. One needs to know the ways of thinking to breason out one object per sentence in an argument.</text:p>
      <text:p text:style-name="P1"><text:span text:style-name="T2">Meetup LM+Pedagogy Certificate (</text:span><text:a xlink:type="simple" xlink:href="http://lucianpedia.wikia.com/wiki/Pedagogy" text:style-name="Internet_20_link" text:visited-style-name="Visited_20_Internet_20_Link"><text:span text:style-name="T8">essays</text:span></text:a><text:span text:style-name="T2">)</text:span></text:p>
      <text:p text:style-name="P1"><text:span text:style-name="T10">Gain experience in writing an essay in the </text:span><text:a xlink:type="simple" xlink:href="http://lucianspedagogy.blogspot.com.au/2008/02/marking-scheme-humanities.html" text:style-name="Internet_20_link" text:visited-style-name="Visited_20_Internet_20_Link"><text:span text:style-name="T6">Pedagogy format marked with the Lucianic marking scheme</text:span></text:a><text:span text:style-name="T10">. Essay topics (coincidentally, on Pedagogy itself) include Breathsonings, Rebreathsonings, Room, Part of Room and Direction.</text:span></text:p>
      <text:p text:style-name="P1"><text:span text:style-name="T2">Advanced Diploma 1 </text:span><text:span text:style-name="T1">- </text:span><text:span text:style-name="T5">To be completed by a Diploma graduate for the student at this time.</text:span></text:p>
      <text:p text:style-name="P1"><text:span text:style-name="T11">Create a Pedagogue by thinking of, not writing 30 areas of study with 5 As with 10 breasonings each per student before he/she has the professor algorithm breasoned out for him or her. Have spiritual questions and answers set up to expand these 10 breasoning As to 80 breasonings, e.g. use the </text:span><text:a xlink:type="simple" xlink:href="http://lucianspedagogy.blogspot.com.au/p/writing-sentences-by-making.html" text:style-name="Internet_20_link" text:visited-style-name="Visited_20_Internet_20_Link"><text:span text:style-name="T7">ways of thinking</text:span></text:a><text:span text:style-name="T11">.</text:span></text:p>
      <text:p text:style-name="P1"><text:span text:style-name="T3">Advanced Diploma 2 </text:span><text:span text:style-name="T4">- </text:span><text:span text:style-name="T5">To be completed by a Diploma graduate for the student at this time.</text:span></text:p>
      <text:p text:style-name="P3">Create a pedagogy helper for the student by</text:p>
      <text:p text:style-name="P4"><text:a xlink:type="simple" xlink:href="https://www.bestthinking.com/thinkers/society_and_humanities/philosophy/philosophy_of_artificial_life/lucian-green?tab=blog&amp;blogpostid=23317" text:style-name="Internet_20_link" text:visited-style-name="Visited_20_Internet_20_Link"><text:span text:style-name="T7">Finding out about the student as a Pedagogy Helper</text:span></text:a></text:p>
      <text:p text:style-name="P4"><text:a xlink:type="simple" xlink:href="https://www.bestthinking.com/thinkers/society_and_humanities/philosophy/philosophy_of_artificial_life/lucian-green?tab=blog&amp;blogpostid=23318" text:style-name="Internet_20_link" text:visited-style-name="Visited_20_Internet_20_Link"><text:span text:style-name="T7">Using Pedagogy Helper Aigs (thinking of 5 As each day)</text:span></text:a></text:p>
      <text:p text:style-name="P4"><text:a xlink:type="simple" xlink:href="https://www.bestthinking.com/thinkers/society_and_humanities/philosophy/philosophy_of_artificial_life/lucian-green?tab=blog&amp;blogpostid=23319" text:style-name="Internet_20_link" text:visited-style-name="Visited_20_Internet_20_Link"><text:span text:style-name="T7">Training as a Pedagogy Helper by completing 3 250 breasoning arguments preparing the student to write each breasoning</text:span></text:a></text:p>
      <text:p text:style-name="P4"><text:a xlink:type="simple" xlink:href="https://www.bestthinking.com/thinkers/society_and_humanities/philosophy/philosophy_of_artificial_life/lucian-green?tab=blog&amp;blogpostid=23504" text:style-name="Internet_20_link" text:visited-style-name="Visited_20_Internet_20_Link"><text:span text:style-name="T7">Unification to Become Pedagogy Helper</text:span></text:a></text:p>
      <text:p text:style-name="P1"><text:span text:style-name="T3">Paid LM+Pedagogy Diploma (5 As </text:span><text:a xlink:type="simple" xlink:href="http://lucianpedia.wikia.com/wiki/Pedagogy" text:style-name="Internet_20_link" text:visited-style-name="Visited_20_Internet_20_Link"><text:span text:style-name="T9">practicum</text:span></text:a><text:span text:style-name="T3">) with 50 rebreasoned As entry requirement</text:span></text:p>
      <text:p text:style-name="P3">5 As of practicum incidentally on Pedagogy, in which student will write Prolog algorithms, breasoning chapters and essays with the help of the spiritually appearing Pedagogy Helper. As may be based on any subject, arts or science, practical or theoretical, and learning the skill of writing a synthesis in the essay enables pedagogical arguments to achieve accreditation standard, publishing quality, e.g. Ph.D. articles and may lead to the quality of life of an academ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5-04T20:11:10</meta:creation-date>
    <dc:date>2016-05-04T21:38:03</dc:date>
    <dc:creator>Lucian Green</dc:creator>
    <meta:editing-duration>PT2M</meta:editing-duration>
    <meta:editing-cycles>3</meta:editing-cycles>
    <meta:generator>OpenOffice/4.1.2$Unix OpenOffice.org_project/412m3$Build-9782</meta:generator>
    <meta:document-statistic meta:table-count="0" meta:image-count="0" meta:object-count="0" meta:page-count="1" meta:paragraph-count="14" meta:word-count="307" meta:character-count="1997"/>
  </office:meta>
</office:document-meta>
</file>